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3.4465in" fo:text-indent="0.0534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Standard" style:list-style-name="LFO1" style:family="paragraph"/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paragraph-properties fo:margin-left="0.1666in">
        <style:tab-stops/>
      </style:paragraph-properties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margin-left="0.1666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margin-left="0.1666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margin-left="0.1666in">
        <style:tab-stops/>
      </style:paragraph-properties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margin-left="0.1666in">
        <style:tab-stops/>
      </style:paragraph-properties>
      <style:text-properties style:font-name-complex="Times New Roman"/>
    </style:style>
    <style:style style:name="P28" style:parent-style-name="Standard" style:family="paragraph">
      <style:paragraph-properties fo:margin-left="0.1666in">
        <style:tab-stops/>
      </style:paragraph-properties>
      <style:text-properties style:font-name-complex="Times New Roman"/>
    </style:style>
    <style:style style:name="P29" style:parent-style-name="Standard" style:family="paragraph">
      <style:paragraph-properties fo:margin-left="0.6666in" fo:text-indent="-0.3541in">
        <style:tab-stops/>
      </style:paragraph-properties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margin-left="0.1666in">
        <style:tab-stops/>
      </style:paragraph-properties>
      <style:text-properties style:font-name-complex="Times New Roman"/>
    </style:style>
    <style:style style:name="P33" style:parent-style-name="NoSpacing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Spacing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Spacing" style:list-style-name="LFO3" style:family="paragraph">
      <style:paragraph-properties fo:text-align="justify" fo:margin-left="0.3125in" fo:text-indent="-0.1875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Spacing" style:family="paragraph">
      <style:paragraph-properties fo:text-align="justify"/>
    </style:style>
    <style:style style:name="P44" style:parent-style-name="NoSpacing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45" style:parent-style-name="NoSpacing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Spacing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Spacing" style:family="paragraph">
      <style:paragraph-properties fo:text-align="justify" fo:margin-left="0.25in" fo:text-indent="-0.125in">
        <style:tab-stops/>
      </style:paragraph-properties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Spacing" style:family="paragraph">
      <style:paragraph-properties fo:text-align="justify" fo:margin-left="0.25in">
        <style:tab-stops/>
      </style:paragraph-properties>
      <style:text-properties style:font-name="Times New Roman" style:font-name-asian="Times New Roman"/>
    </style:style>
    <style:style style:name="P57" style:parent-style-name="Standard" style:family="paragraph">
      <style:paragraph-properties fo:margin-left="0.1666in">
        <style:tab-stops/>
      </style:paragraph-properties>
      <style:text-properties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P4">FORMULAR ZA GLASANJE U ODSUSTVU AKCIONARA</text:p>
      <text:p text:style-name="P5">na Redovnoj sednici skupštine akcionara Luke Senta a.d. Senta<text:s/></text:p>
      <text:p text:style-name="P6"><text:span text:style-name="T7">koja se održava dana 17.06.2025.g. u sedištu društva: Senta, Pristanišna 1</text:span></text:p>
      <text:p text:style-name="P8"/>
      <text:p text:style-name="Standard">U skladu sa članom 45. Statuta Luke Senta a.d. Senta, ________________________________</text:p>
      <text:p text:style-name="P9"><text:s text:c="6"/>(prezime i <text:s/>ime / naziv akcionara),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T10">glasam pisanim putem</text:span>,<text:s/><text:span text:style-name="T11">bez prisustva na sednici</text:span><text:span text:style-name="T12">,</text:span><text:s/>uz overu svog potpisa na ovom formularu za</text:p>
      <text:p text:style-name="Standard"/>
      <text:p text:style-name="Standard">glasanje u odsustvu, o sledećim tačkama dnevnog reda:</text:p>
      <text:p text:style-name="Standard"><text:s text:c="123"/>(<text:span text:style-name="T13">zaokružiti odgovarajuće</text:span><text:span text:style-name="T14">)</text:span></text:p>
      <text:p text:style-name="Standard"/>
      <text:list text:style-name="LFO1" text:continue-numbering="true">
        <text:list-item>
          <text:p text:style-name="P15"><text:span text:style-name="T16">Izbor predsedavajućeg skupštine i utvrđivanje glasačke komisije i zapisničara…<text:s/></text:span><text:span text:style-name="T17">za <text:s/>- <text:s/>protiv</text:span></text:p>
        </text:list-item>
      </text:list>
      <text:p text:style-name="P18"/>
      <text:p text:style-name="P19"><text:span text:style-name="T20">2. Usvajanje zapisnika sa prethodne sednice skupštine (održane 06.12.2024. godine)</text:span><text:span text:style-name="T21">za <text:s/>- <text:s/>protiv</text:span></text:p>
      <text:p text:style-name="P22"/>
      <text:p text:style-name="P23">3. Razmatranje i usvajanje Finansijskog izveštaja, Godišnjeg izveštaja o</text:p>
      <text:p text:style-name="P24"><text:span text:style-name="T25"><text:s text:c="4"/>poslovanju i Izveštaja Odbora direktora za 2024. godinu…………………………<text:s/></text:span><text:span text:style-name="T26">za <text:s/>- <text:s/>protiv</text:span></text:p>
      <text:p text:style-name="P27"/>
      <text:p text:style-name="P28">4. Razmatranje i usvajanje Izveštaja revizora o reviziji finansijskog</text:p>
      <text:p text:style-name="P29"><text:span text:style-name="T30">izveštaja za 2024. godinu………………………………………………………….<text:s/></text:span><text:span text:style-name="T31">za <text:s/>- <text:s/>protiv</text:span></text:p>
      <text:p text:style-name="P32"/>
      <text:p text:style-name="P33"><text:span text:style-name="T34"><text:s text:c="3"/>5. <text:s/>Donošenje odluke o raspodeli dobiti ………………………………</text:span><text:span text:style-name="T35">….</text:span><text:span text:style-name="T36">…..………</text:span><text:span text:style-name="T37">za <text:s/>- <text:s/>protiv</text:span></text:p>
      <text:p text:style-name="P38"/>
      <text:list text:style-name="LFO3" text:continue-numbering="true">
        <text:list-item>
          <text:p text:style-name="P39"><text:span text:style-name="T40">D</text:span><text:span text:style-name="T41">onošenje odluke o ukidanju Odbora direktora ……….…………………............ <text:s/></text:span><text:span text:style-name="T42">za <text:s/>- <text:s/>protiv</text:span></text:p>
        </text:list-item>
      </text:list>
      <text:p text:style-name="P43"/>
      <text:p text:style-name="P44"><text:bookmark-start text:name="_Hlk134618659"/><text:s text:c="3"/>7.<text:s/><text:bookmark-start text:name="_Hlk198208359"/>Usvajanje izmenjenog i dopunjenog Statuta (usklađivanje sa Zakonom<text:s/></text:p>
      <text:p text:style-name="P45"><text:span text:style-name="T46"><text:s text:c="7"/>o privrednim društvima)</text:span><text:span text:style-name="T47">...........................………………………………………….<text:s/></text:span><text:span text:style-name="T48">za <text:s/>- <text:s/>protiv</text:span></text:p>
      <text:p text:style-name="P49"/>
      <text:p text:style-name="P50"><text:span text:style-name="T51">8. Donošenje odluke o isplati nagrade izvršnom direktoru…….</text:span><text:span text:style-name="T52">……</text:span><text:span text:style-name="T53">….</text:span><text:span text:style-name="T54">…..………...<text:s/></text:span><text:span text:style-name="T55">za <text:s/>- <text:s/>protiv</text:span></text:p>
      <text:p text:style-name="P56"><text:bookmark-end text:name="_Hlk198208359"/></text:p>
      <text:p text:style-name="P57"><text:bookmark-end text:name="_Hlk134618659"/></text:p>
      <text:p text:style-name="Standard"><text:span text:style-name="T58">Napomena</text:span>: <text:s/>glasanje se vrši zaokruživanjem reči "<text:span text:style-name="T59">za</text:span>" ili "<text:span text:style-name="T60">protiv</text:span>", posle svake navedene tačke dnevnog reda.</text:p>
      <text:p text:style-name="Standard"/>
      <text:p text:style-name="Standard"><text:s text:c="2"/><text:span text:style-name="T61"><text:s/>AKCIONAR</text:span><text:s text:c="63"/><text:span text:style-name="T62">OVERA KOMISIJE ZA GLASANJE</text:span></text:p>
      <text:p text:style-name="Standard"/>
      <text:p text:style-name="Standard">____________________ <text:s text:c="58"/>_________________________</text:p>
      <text:p text:style-name="Standard"><text:s/>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104"/>(potpisi članova komisije)</text:p>
      <text:p text:style-name="Standard"/>
      <text:p text:style-name="Standard"><text:s text:c="98"/>___________________________</text:p>
      <text:p text:style-name="Standard"><text:s text:c="112"/>(datum i mest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BalloonText" style:display-name="Balloon Text" style:family="paragraph" style:parent-style-name="Normal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3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56:00Z</meta:creation-date>
    <dc:date>2025-05-16T12:46:00Z</dc:date>
    <meta:print-date>2022-05-12T10:57:00Z</meta:print-date>
    <meta:template xlink:href="Normal" xlink:type="simple"/>
    <meta:editing-cycles>33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6" meta:character-count="2654" meta:row-count="18" meta:non-whitespace-character-count="2263"/>
  </office:meta>
</office:document-meta>
</file>